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t.h.v. Verremeer 69, 1435 LV, plaatsen containers op het grasveld, 12-05-2023, zaaknummer 7716909, olonummer 7798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t.h.v. Verremeer 69, 1435 LV, plaatsen containers op het grasveld, 12-05-2023, zaaknummer 7716909, olonummer 7798661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2</meta:user-defined>
    <meta:user-defined meta:name="OVERHEIDop.GmbID/DC.identifier">gmb-2023-217242</meta:user-defined>
    <meta:user-defined meta:name="OVERHEIDop.versieInformatie"/>
  </office:meta>
</office:document-meta>
</file>