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woning en het plaatsen van een tijdelijke woonunit aan het Lange Pad 5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Lange Pad 5, 4265 TD, </text:span>een woning renoveren en een tijdelijke woonunit plaatsen (2023-015592); ingekomen op 9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2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een woning en het plaatsen van een tijdelijke woonunit aan het Lange Pad 5 in Gend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41</meta:user-defined>
    <meta:user-defined meta:name="OVERHEIDop.GmbID/DC.identifier">gmb-2023-217241</meta:user-defined>
    <meta:user-defined meta:name="OVERHEIDop.versieInformatie"/>
  </office:meta>
</office:document-meta>
</file>