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155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5 januari 2023 heeft de gemeente Wijdemeren een aanvraag omgevingsvergunning ontvangen voor het plaatsen van zonnepanelen op de locatie Noordereinde 155a te 's-Graveland. De aanvraag is geregistreerd onder zaaknummer Z.7645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4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155a te 's-Grave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24</meta:user-defined>
    <meta:user-defined meta:name="OVERHEIDop.GmbID/DC.identifier">gmb-2023-21724</meta:user-defined>
    <meta:user-defined meta:name="OVERHEIDop.versieInformatie"/>
  </office:meta>
</office:document-meta>
</file>