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2 t/m 18 juni 2023 in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ei 2023 is de volgende vergunning/ontheffing verleend:</text:span></text:p>
            <text:p><text:span text:style-name="functie"/></text:p>
            <text:p><text:span text:style-name="functie">Ryptsjerk, dorpshuis de Einekoer, Heermawei 3 en terrein ernaast, dorpsfeest met diverse activiteiten, kermis en livemuziek in een feesttent, ma. 12 juni van 19.00-24.00 uur, di. 13 juni van 19.00-00.30 uur, wo. 14 juni van 19.00-21.00 uur, do. 15 juni van 19.30-01.00 uur, vr. 16 juni van 21.30-02.00 uur, za. 17 juni van 10.00-20.00 uur en zo. 18 juni 2023 van 10.00-1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2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van 12 t/m 18 juni 2023 in Ryptsjerk</meta:user-defined>
    <meta:user-defined meta:name="DCTERMS.W3CDTF/DCTERMS.available">2023-05-17</meta:user-defined>
    <meta:user-defined meta:name="DCTERMS.W3CDTF/OVERHEIDop.jaargang">2023</meta:user-defined>
    <meta:user-defined meta:name="OVERHEIDop.publicationIssue">217238</meta:user-defined>
    <meta:user-defined meta:name="OVERHEIDop.GmbID/DC.identifier">gmb-2023-217238</meta:user-defined>
    <meta:user-defined meta:name="OVERHEIDop.versieInformatie"/>
  </office:meta>
</office:document-meta>
</file>