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verwijderen van asbest en het slopen van stallen aan Lies 48 te Li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Geaccepteerde sloopmelding</text:span>
            </text:span>
          </text:p>
            <text:list text:style-name="id1-3-2-1-1-2">
              <text:list-item text:style-override="id1-3-2-1-1-2-1">
                <text:number>-</text:number>
                <text:p text:style-name="al">Verzonden op 11 mei 2023, Lies 48 te Lies, het verwijderen van asbest en het slopen van stallen, kenmerk 2023-0093-00341363.</text:p>
              </text:list-item>
            </text:list>
            <text:p text:style-name="last-al">Voor deze meldingen gelden algemene regels. Er staat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217237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237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237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/xml/MC-DRP-Melding-Web-ZM.xml</meta:user-defined>
    <meta:user-defined meta:name="OVERHEID.Gemeente/DC.creator">Terschell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2023-0093-00341363</meta:user-defined>
    <dc:language>nl</dc:language>
    <meta:user-defined meta:name="OVERHEIDop.locatietype/OVERHEIDop.gebiedsmarkering">Adres</meta:user-defined>
    <meta:user-defined meta:name="DC.title">Melding voor het verwijderen van asbest en het slopen van stallen aan Lies 48 te Lies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7237</meta:user-defined>
    <meta:user-defined meta:name="OVERHEIDop.GmbID/DC.identifier">gmb-2023-217237</meta:user-defined>
    <meta:user-defined meta:name="OVERHEIDop.versieInformatie"/>
  </office:meta>
</office:document-meta>
</file>