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Foo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januari 2023, zaaknummer 363336;</text:p>
            <text:p text:style-name="al">gelet op de artikelen 3, 7 en 8 van de Algemene subsidieverordening Ede 2017;</text:p>
            <text:p text:style-name="al">besluit vast te stellen de: Subsidieregeling Food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beleidsdoelstellingen</text:p>
            <text:p text:style-name="al">In deze regeling wordt verstaan onder:</text:p>
            <text:p text:style-name="al"> a)<text:span text:style-name="nadrukcur"> ASV: </text:span>de vigerende Algemene subsidieverordening van de gemeente Ede;</text:p>
            <text:p text:style-name="al"> b)<text:span text:style-name="nadrukcur"> b</text:span><text:span text:style-name="nadrukcur">ewonersinitiatieven</text:span><text:span text:style-name="nadrukcur">: </text:span>initiatieven genomen door enkele bewoners tezamen of bewonersgroepen voor activiteiten die een bijdrage leveren aan de beleidsdoelstellingen zoals geformuleerd in deze regeling;</text:p>
            <text:p text:style-name="al"> c)<text:span text:style-name="nadrukcur"> g</text:span><text:span text:style-name="nadrukcur">ezonde</text:span><text:span text:style-name="nadrukcur"> en duurzame</text:span><text:span text:style-name="nadrukcur"> voedselomgeving:</text:span> In Ede wordt iedereen uitgenodigd tot een gezonde eetstijl, doordat we een gezonde voedselomgeving realiseren om de keuze voor gezonde voeding zo makkelijk mogelijk te maken waarin duurzaamheid wordt meegenomen waar mogelijk.</text:p>
            <text:p text:style-name="al"> d)<text:span text:style-name="nadrukcur"> v</text:span><text:span text:style-name="nadrukcur">oedselonderwijs</text:span><text:span text:style-name="nadrukcur">: </text:span>Leerlingen in Ede leren over het effect van gezonde voeding doordat er in Ede structureel voedselonderwijs is, en een gezonde voedselomgeving op scholen.</text:p>
            <text:p text:style-name="al"> e)<text:span text:style-name="nadrukcur"> v</text:span><text:span text:style-name="nadrukcur">oedselvaardig</text:span><text:span text:style-name="nadrukcur">:</text:span> een persoon heeft de kennis, motivatie en vaardigheden om de juiste informatie rond gezonde voeding te vinden en toe te passen met effect op de persoonlijke gezondheid. Ook kan een persoon de impact van de voedingskeuzes op duurzaamheid herkennen.</text:p>
            <text:p text:style-name="al"> f)<text:span text:style-name="nadrukcur"> e</text:span><text:span text:style-name="nadrukcur">etbaar</text:span><text:span text:style-name="nadrukcur"> groen/</text:span><text:span text:style-name="nadrukcur">v</text:span><text:span text:style-name="nadrukcur">oedselinitiatieven</text:span><text:span text:style-name="nadrukcur">: </text:span>Iedereen in Ede voelt zich verbonden met Ede als voedselstad doordat de herkomst en het groeiproces van voedsel meer zichtbaar is in Ede.</text:p>
          </text:section>
          <text:section text:name="artikel_id1-3-2-2-2" text:style-name="artikel">
            <text:p text:style-name="artikel_kop_titel"><text:span text:style-name="artikel_kop_label">Artikel</text:span> <text:span text:style-name="artikel_kop_nr">2.</text:span> Subsidiabele activiteiten - Gezonde en duurzame voedselomgeving</text:p>
            <text:list text:style-name="id1-3-2-2-2-2">
              <text:list-item text:style-override="id1-3-2-2-2-2">
                <text:number>1.</text:number>
                <text:p text:style-name="al">Burgemeester en wethouders kunnen subsidie verlenen voor:</text:p>
                <text:list text:style-name="id1-3-2-2-2-2-3">
                  <text:list-item text:style-override="id1-3-2-2-2-2-3-1">
                    <text:number>a.</text:number>
                    <text:p text:style-name="al">Het ontwikkelen van activiteiten die betrekking hebben op het faciliteren van een gezonde en duurzame voedselomgeving op specifieke locaties of bij maatschappelijke voorzieningen.</text:p>
                  </text:list-item>
                  <text:list-item text:style-override="id1-3-2-2-2-2-3-2">
                    <text:number>b.</text:number>
                    <text:p text:style-name="al">Het ontwikkelen van activiteiten die bijdragen aan het ondersteunen van het voedselvaardig zijn/worden van inwoners in Ede. </text:p>
                  </text:list-item>
                </text:list>
              </text:list-item>
              <text:list-item text:style-override="id1-3-2-2-2-3">
                <text:number>2.</text:number>
                <text:p text:style-name="al">Een subsidie op grond van het eerste lid onder a wordt slechts verleend indien wordt voldaan aan de volgende voorwaarden:</text:p>
                <text:list text:style-name="id1-3-2-2-2-3-3">
                  <text:list-item text:style-override="id1-3-2-2-2-3-3-1">
                    <text:number>a.</text:number>
                    <text:p text:style-name="al">het initiatief toont duidelijk aan hoe het bijdraagt aan het ontwikkelen/aanbieden van een gezond voedselkeuze-aanbod, met de intentie voor structurele verandering; </text:p>
                  </text:list-item>
                  <text:list-item text:style-override="id1-3-2-2-2-3-3-2">
                    <text:number>b.</text:number>
                    <text:p text:style-name="al">het initiatief bevat een visie op de borging voor de lange termijn;</text:p>
                  </text:list-item>
                  <text:list-item text:style-override="id1-3-2-2-2-3-3-3">
                    <text:number>c.</text:number>
                    <text:p text:style-name="al">het initiatief heeft aantoonbaar toegevoegde waarde op reeds bestaande initiatieven.</text:p>
                  </text:list-item>
                  <text:list-item text:style-override="id1-3-2-2-2-3-3-4">
                    <text:number>d.</text:number>
                    <text:p text:style-name="al">het initiatief spant zich aantoonbaar aan om samen te werken met andere partijen uit de Edese samenleving;</text:p>
                  </text:list-item>
                  <text:list-item text:style-override="id1-3-2-2-2-3-3-5">
                    <text:number>e.</text:number>
                    <text:p text:style-name="al">het initiatief maakt gebruik van reeds aanwezige kennis op het gebied van de gezonde voedselomgeving;</text:p>
                  </text:list-item>
                  <text:list-item text:style-override="id1-3-2-2-2-3-3-6">
                    <text:number>f.</text:number>
                    <text:p text:style-name="al">het initiatief draagt bij aan versterking van de uitstraling van Ede als foodstad door het zichtbaar laten zien, delen van en communiceren over het initiatief. </text:p>
                  </text:list-item>
                </text:list>
              </text:list-item>
              <text:list-item text:style-override="id1-3-2-2-2-4">
                <text:number>3.</text:number>
                <text:p text:style-name="al">Een subsidie op grond van het eerste lid onder b wordt slechts verleend indien wordt voldaan aan de volgende voorwaarden:</text:p>
                <text:list text:style-name="id1-3-2-2-2-4-3">
                  <text:list-item text:style-override="id1-3-2-2-2-4-3-1">
                    <text:number>a.</text:number>
                    <text:p text:style-name="al">het initiatief bevat een visie op de borging voor de lange termijn;</text:p>
                  </text:list-item>
                  <text:list-item text:style-override="id1-3-2-2-2-4-3-2">
                    <text:number>b.</text:number>
                    <text:p text:style-name="al">het initiatief heeft aantoonbare toegevoegde waarde op reeds bestaande initiatieven;</text:p>
                  </text:list-item>
                  <text:list-item text:style-override="id1-3-2-2-2-4-3-3">
                    <text:number>c.</text:number>
                    <text:p text:style-name="al">het initiatief legt verbinding met reeds aanwezige kennis, initiatieven en netwerken;</text:p>
                  </text:list-item>
                  <text:list-item text:style-override="id1-3-2-2-2-4-3-4">
                    <text:number>d.</text:number>
                    <text:p text:style-name="al">het initiatief draagt bij aan versterking van de uitstraling van Ede als foodstad door het zichtbaar laten zien, delen van en communiceren over het initiatief.</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 - Voedseleducatie</text:p>
            <text:list text:style-name="id1-3-2-2-3-2">
              <text:list-item text:style-override="id1-3-2-2-3-2">
                <text:number>1.</text:number>
                <text:p text:style-name="al">Burgemeester en wethouders kunnen subsidie verlenen voor het ontwikkelen van activiteiten die bijdragen aan en/of het aanbieden van een doorlopende leerlijn voedseleducatie in het Primair Onderwijs, Voortgezet Onderwijs of Middelbaar Onderwijs.</text:p>
              </text:list-item>
              <text:list-item text:style-override="id1-3-2-2-3-3">
                <text:number>2.</text:number>
                <text:p text:style-name="al">Een subsidie op grond van het eerste lid wordt slechts verleend indien wordt voldaan aan de volgende voorwaarden:</text:p>
                <text:list text:style-name="id1-3-2-2-3-3-3">
                  <text:list-item text:style-override="id1-3-2-2-3-3-3-1">
                    <text:number>a.</text:number>
                    <text:p text:style-name="al">het initiatief toont duidelijk aan hoe het bijdraagt aan het ontwikkelen/aanbieden van een doorlopende leerlijn voedseleducatie;</text:p>
                  </text:list-item>
                  <text:list-item text:style-override="id1-3-2-2-3-3-3-2">
                    <text:number>b.</text:number>
                    <text:p text:style-name="al">het initiatief bevat een visie op de borging voor de lange termijn in het onderwijs;</text:p>
                  </text:list-item>
                  <text:list-item text:style-override="id1-3-2-2-3-3-3-3">
                    <text:number>c.</text:number>
                    <text:p text:style-name="al">het initiatief heeft aantoonbaar toegevoegde waarde op reeds bestaande initiatieven;</text:p>
                  </text:list-item>
                  <text:list-item text:style-override="id1-3-2-2-3-3-3-4">
                    <text:number>d.</text:number>
                    <text:p text:style-name="al">het initiatief werkt samen met andere partijen uit de Edese samenleving;</text:p>
                  </text:list-item>
                  <text:list-item text:style-override="id1-3-2-2-3-3-3-5">
                    <text:number>e.</text:number>
                    <text:p text:style-name="al">het initiatief betrekt ouders bij de ontwikkeling en/of uitvoering;</text:p>
                  </text:list-item>
                  <text:list-item text:style-override="id1-3-2-2-3-3-3-6">
                    <text:number>f.</text:number>
                    <text:p text:style-name="al">het initiatief maakt gebruik van reeds aanwezige kennis op het gebied van voedselonderwijs;</text:p>
                  </text:list-item>
                  <text:list-item text:style-override="id1-3-2-2-3-3-3-7">
                    <text:number>g.</text:number>
                    <text:p text:style-name="al">het initiatief draagt bij aan versterking van de uitstraling van Ede als foodstad door het zichtbaar laten zijn, delen van en communiceren over het initiatief. </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 Eetbaar groen/voedselinitiatieven</text:p>
            <text:list text:style-name="id1-3-2-2-4-2">
              <text:list-item text:style-override="id1-3-2-2-4-2">
                <text:number>1.</text:number>
                <text:p text:style-name="al">Burgemeester en wethouders kunnen subsidie verlenen voor het ontwikkelen en uitvoeren van activiteiten die gezonde voeding in de openbare ruimte zichtbaar maken door middel van eetbaar groen, stadslandbouw of andere type voedselinitiatieven.</text:p>
              </text:list-item>
              <text:list-item text:style-override="id1-3-2-2-4-3">
                <text:number>2.</text:number>
                <text:p text:style-name="al">Een subsidie op grond van het eerste lid wordt slechts verleend indien wordt voldaan aan de volgende voorwaarden:</text:p>
                <text:list text:style-name="id1-3-2-2-4-3-3">
                  <text:list-item text:style-override="id1-3-2-2-4-3-3-1">
                    <text:number>a.</text:number>
                    <text:p text:style-name="al">het initiatief toont duidelijk aan hoe het bijdraagt aan het ontwikkelen/aanbieden van doorlopend eetbaar groen;</text:p>
                  </text:list-item>
                  <text:list-item text:style-override="id1-3-2-2-4-3-3-2">
                    <text:number>b.</text:number>
                    <text:p text:style-name="al">het initiatief bevat een visie op de borging voor de lange termijn;</text:p>
                  </text:list-item>
                  <text:list-item text:style-override="id1-3-2-2-4-3-3-3">
                    <text:number>c.</text:number>
                    <text:p text:style-name="al">het initiatief werkt samen met andere partijen uit de Edese samenleving;</text:p>
                  </text:list-item>
                  <text:list-item text:style-override="id1-3-2-2-4-3-3-4">
                    <text:number>d.</text:number>
                    <text:p text:style-name="al">het initiatief betrekt geïnteresseerden bij de ontwikkeling en/of uitvoering;</text:p>
                  </text:list-item>
                  <text:list-item text:style-override="id1-3-2-2-4-3-3-5">
                    <text:number>e.</text:number>
                    <text:p text:style-name="al">het initiatief maakt gebruik van reeds aanwezige kennis op het gebied van eetbaar groen;</text:p>
                  </text:list-item>
                  <text:list-item text:style-override="id1-3-2-2-4-3-3-6">
                    <text:number>f.</text:number>
                    <text:p text:style-name="al">het initiatief draagt bij aan versterking van de uitstraling van Ede als foodstad door het zichtbaar laten zien, delen van en communiceren over het initiatief. </text:p>
                  </text:list-item>
                </text:list>
              </text:list-item>
            </text:list>
          </text:section>
          <text:section text:name="artikel_id1-3-2-2-5" text:style-name="artikel">
            <text:p text:style-name="artikel_kop_titel"><text:span text:style-name="artikel_kop_label">Artikel</text:span> <text:span text:style-name="artikel_kop_nr">5.</text:span> Subsidieontvangers/doelgroepen</text:p>
            <text:p text:style-name="al">Subsidie op grond van deze regeling wordt uitsluitend verstrekt aan:</text:p>
            <text:list text:style-name="id1-3-2-2-5-3">
              <text:list-item text:style-override="id1-3-2-2-5-3-1">
                <text:number>a.</text:number>
                <text:p text:style-name="al">ondernemingen;</text:p>
              </text:list-item>
              <text:list-item text:style-override="id1-3-2-2-5-3-2">
                <text:number>b.</text:number>
                <text:p text:style-name="al">stichtingen;</text:p>
              </text:list-item>
              <text:list-item text:style-override="id1-3-2-2-5-3-3">
                <text:number>c.</text:number>
                <text:p text:style-name="al">verenigingen;</text:p>
              </text:list-item>
              <text:list-item text:style-override="id1-3-2-2-5-3-4">
                <text:number>d.</text:number>
                <text:p text:style-name="al">bewonersinitiatieven; </text:p>
              </text:list-item>
              <text:list-item text:style-override="id1-3-2-2-5-3-5">
                <text:number>e.</text:number>
                <text:p text:style-name="al">samenwerkingsverbanden die optreden als penvoerder voor een alliantie van onder a, b, c, of d bedoelde organisati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per categorie activiteiten maximaal € 15.000 per aanvraag per kalenderjaar.</text:p>
          </text:section>
          <text:section text:name="artikel_id1-3-2-2-7" text:style-name="artikel">
            <text:p text:style-name="artikel_kop_titel"><text:span text:style-name="artikel_kop_label">Artikel</text:span> <text:span text:style-name="artikel_kop_nr">7.</text:span> Subsidiabele kosten</text:p>
            <text:p text:style-name="al">Alleen daadwerkelijk gemaakte kosten worden gesubsidieerd.</text:p>
            <text:p text:style-name="al">Kosten dienen, naar het oordeel van het burgemeester en wethouders, in verhouding te staan met de gerealiseerde activiteiten.</text:p>
            <text:p text:style-name="al">Niet subsidiabel zijn kosten voor eten en drinken tenzij deze kosten onlosmakelijk verbonden zijn met de activiteit.</text:p>
            <text:p text:style-name="al">Niet subsidiabel zijn kosten die vallen onder de reguliere bedrijfsvoering van een onderneming of instelling.</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Burgemeester en wethouders stellen jaarlijks een subsidieplafond vast voor deze regeling. Daarbij kan per categorie activiteiten een ander plafond worden ingesteld.</text:p>
              </text:list-item>
              <text:list-item text:style-override="id1-3-2-2-8-3">
                <text:number>2.</text:number>
                <text:p text:style-name="al">Het subsidieplafond voor deze regeling voor het kalenderjaar 2023 bedraagt € 50.000,-.</text:p>
              </text:list-item>
              <text:list-item text:style-override="id1-3-2-2-8-4">
                <text:number>3.</text:number>
                <text:p text:style-name="al">Volledige aanvragen worden op volgorde van binnenkomst behandeld.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fwijking van het bepaalde in artikel 7, derde lid, van de ASV wordt de aanvraag ingediend na 1 januari van het kalenderjaar waarvoor het wordt aangevraagd tot 4 weken na aanvang van de uitvoering van de activiteiten in de gemeente Ede.</text:p>
              </text:list-item>
              <text:list-item text:style-override="id1-3-2-2-9-3">
                <text:number>2.</text:number>
                <text:p text:style-name="al">Onverminderd het bepaalde in artikel 6 van de ASV legt de aanvrager bij de aanvraag de volgende gegevens over:</text:p>
              </text:list-item>
            </text:list>
            <text:list text:style-name="id1-3-2-2-9-4">
              <text:list-item text:style-override="id1-3-2-2-9-4-1">
                <text:number>a.</text:number>
                <text:p text:style-name="al">het tijdspad van de activiteiten;</text:p>
              </text:list-item>
              <text:list-item text:style-override="id1-3-2-2-9-4-2">
                <text:number>b.</text:number>
                <text:p text:style-name="al">(eventuele) samenwerkingspartners.</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9 van de ASV wordt de subsidie in ieder geval geweigerd indien: </text:p>
              </text:list-item>
            </text:list>
            <text:list text:style-name="id1-3-2-2-10-3">
              <text:list-item text:style-override="id1-3-2-2-10-3-1">
                <text:number>a.</text:number>
                <text:p text:style-name="al">het project naar het oordeel van burgemeester en wethouders niet of onvoldoende bijdraagt aan de doelen zoals geformuleerd in de Visie Food! en het per jaar vastgestelde bijbehorende werkprogramma;</text:p>
              </text:list-item>
              <text:list-item text:style-override="id1-3-2-2-10-3-2">
                <text:number>b.</text:number>
                <text:p text:style-name="al">het project financieel niet haalbaar wordt geacht.</text:p>
              </text:list-item>
            </text:list>
            <text:list text:style-name="id1-3-2-2-10-4">
              <text:list-item text:style-override="id1-3-2-2-10-4">
                <text:number>2.</text:number>
                <text:p text:style-name="al">Onverminderd het bepaalde in artikel 9 van de ASV kan de subsidie worden geweigerd indien de subsidie wordt gebruikt als cofinanciering naast andere subsidies en dit niet uit de aanvraag blijk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werkt terug tot en met 1 januari 2023.</text:p>
              </text:list-item>
              <text:list-item text:style-override="id1-3-2-2-11-3">
                <text:number>2.</text:number>
                <text:p text:style-name="al">Deze subsidieregeling wordt aangehaald als: Subsidieregeling Food Ede</text:p>
              </text:list-item>
              <text:list-item text:style-override="id1-3-2-2-11-4">
                <text:number/>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10 januari 2023, zaaknummer 36333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text:span></text:p>
            <text:p><text:span text:style-name="functie"/></text:p>
            <text:p><text:span text:style-name="ondertekening_naam">
            <text:span text:style-name="voornaam"> mr. L.J. </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Algemeen</text:span>
        </text:p>
          <text:p text:style-name="al">In Ede geloven wij dat een gezonde mens en een gezonde omgeving beginnen bij een beter voedselsysteem. We werken samen met inwoners, ondernemers en instellingen aan het hele voedselsysteem. Zo dragen wij bij aan een gezonde, duurzame leefomgeving voor onze inwoners en een aantrekkelijk vestigingsklimaat voor ondernemers, met oog voor de toekomst. </text:p>
          <text:p text:style-name="al"/>
          <text:p text:style-name="al">Om dit te bereiken stimuleren we een gezonde eetstijl (als onderdeel van een gezonde leefstijl) en realiseren we een gezonde voedselomgeving om de keuze voor gezonde voeding voor iedereen in Ede zo makkelijk mogelijk te maken.<text:span text:style-name="nadrukvet"/>We realiseren dit door inzet op de thema’s ‘Voedselomgeving, Voedselonderwijs en Eetbaar Groen’. Het doel van de subsidieregeling is om initiatieven, activiteiten en projecten te ondersteunen die de thema’s Voedselomgeving, Voedselonderwijs en Eetbaar Groen versterken voor de gemeente Ede. </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text:span>
          <text:span text:style-name="nadrukvet">8</text:span>
          <text:span text:style-name="nadrukvet"> Subsidieplafond</text:span>
          <text:span text:style-name="nadrukvet">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nderwijs en wetenschap | Organisatie en beleid</meta:user-defined>
    <meta:user-defined meta:name="OVERHEID.TaxonomieBeleidsagendaDecentraal/OVERHEID.category">Landbouw | Organisatie en beleid</meta:user-defined>
    <meta:user-defined meta:name="DC.source">Algemene subsidieverordening Ede 2017]|[https://lokaleregelgeving.overheid.nl/CVDR602459/5</meta:user-defined>
    <meta:user-defined meta:name="OVERHEIDop.referentienummer">363336</meta:user-defined>
    <meta:user-defined meta:name="DCTERMS.alternative">Subsidieregeling Food Ede</meta:user-defined>
    <dc:language>nl</dc:language>
    <meta:user-defined meta:name="OVERHEIDop.locatietype/OVERHEIDop.gebiedsmarkering">Gemeente</meta:user-defined>
    <meta:user-defined meta:name="DC.title">Subsidieregeling Food Ede</meta:user-defined>
    <meta:user-defined meta:name="DCTERMS.W3CDTF/DCTERMS.available">2023-01-18</meta:user-defined>
    <meta:user-defined meta:name="DCTERMS.W3CDTF/OVERHEIDop.jaargang">2023</meta:user-defined>
    <meta:user-defined meta:name="OVERHEIDop.publicationIssue">21723</meta:user-defined>
    <meta:user-defined meta:name="OVERHEIDop.betreftRegeling">CVDR691162_1</meta:user-defined>
    <meta:user-defined meta:name="xs:date/OVERHEIDop.startdatum">2023-01-18</meta:user-defined>
    <meta:user-defined meta:name="OVERHEIDop.GmbID/DC.identifier">gmb-2023-21723</meta:user-defined>
    <meta:user-defined meta:name="OVERHEIDop.versieInformatie"/>
  </office:meta>
</office:document-meta>
</file>