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veldschuur en 2 tiny houses achter Kleibergsestraat 26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achter Kleibergsestraat 26, 4266 GC, kad .aanduiding ABG00C544, </text:span>een veldschuur en 2 tiny houses realiseren (2023-015590); ingekomen op 8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22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veldschuur en 2 tiny houses achter Kleibergsestraat 26 in Eeth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29</meta:user-defined>
    <meta:user-defined meta:name="OVERHEIDop.GmbID/DC.identifier">gmb-2023-217229</meta:user-defined>
    <meta:user-defined meta:name="OVERHEIDop.versieInformatie"/>
  </office:meta>
</office:document-meta>
</file>