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en het slopen van onderdelen van de tonnenloods aan Willem Barentszkade 4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accepteerde sloopmelding</text:span>
            </text:span>
          </text:p>
            <text:list text:style-name="id1-3-2-1-1-2">
              <text:list-item text:style-override="id1-3-2-1-1-2-1">
                <text:number>-</text:number>
                <text:p text:style-name="al">Verzonden op 9 mei 2023, Willem Barentszkade 43 te West-Terschelling, het verwijderen van asbesthoudende materialen en het slopen van onderdelen van de tonnenloods, kenmerk 2023-0093-00339796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722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0093-00339796</meta:user-defined>
    <dc:language>nl</dc:language>
    <meta:user-defined meta:name="OVERHEIDop.locatietype/OVERHEIDop.gebiedsmarkering">Adres</meta:user-defined>
    <meta:user-defined meta:name="DC.title">Melding voor het verwijderen van asbesthoudende materialen en het slopen van onderdelen van de tonnenloods aan Willem Barentszkade 43 te West-Terschell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227</meta:user-defined>
    <meta:user-defined meta:name="OVERHEIDop.GmbID/DC.identifier">gmb-2023-217227</meta:user-defined>
    <meta:user-defined meta:name="OVERHEIDop.versieInformatie"/>
  </office:meta>
</office:document-meta>
</file>