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het HT feest op 20 mei 2023 van 19:00 tot 00:00 uur en 21 mei 2023 van 00.00 tot 00.30 uur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heffing art. 35 Alcoholwet</text:span>
            </text:span>
          </text:p>
            <text:list text:style-name="id1-3-2-1-1-2">
              <text:list-item text:style-override="id1-3-2-1-1-2-1">
                <text:number>-</text:number>
                <text:p text:style-name="al">Aan Terschellinger Roei Vereniging is een ontheffing verleend voor het schenken van zwak-alcoholhoudende dranken tijdens het HT feest op 20 mei 2023 van 19:00 tot 00:00 uur en 21 mei 2023 van 00.00 tot 00.30 uur (verzonden op 8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721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schenken van zwak-alcoholhoudende dranken tijdens het HT feest op 20 mei 2023 van 19:00 tot 00:00 uur en 21 mei 2023 van 00.00 tot 00.30 uur te Terschelling</meta:user-defined>
    <meta:user-defined meta:name="DCTERMS.W3CDTF/DCTERMS.available">2023-05-19</meta:user-defined>
    <meta:user-defined meta:name="DCTERMS.W3CDTF/OVERHEIDop.jaargang">2023</meta:user-defined>
    <meta:user-defined meta:name="OVERHEIDop.publicationIssue">217217</meta:user-defined>
    <meta:user-defined meta:name="OVERHEIDop.GmbID/DC.identifier">gmb-2023-217217</meta:user-defined>
    <meta:user-defined meta:name="OVERHEIDop.versieInformatie"/>
  </office:meta>
</office:document-meta>
</file>