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Zwarteweg 4, 6916KC Tolkame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ingediend voor een Exploitatievergunning op locatie Zwarteweg 4, 6916KC Tolkamer. De aanvraag is geregistreerd onder zaaknummer Z2023-00000372. De aanvraag gaat over het exploiteren van een openbare inrichting (horecabedrijf) aan de Zwarteweg 4, 6916KC Tolkame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2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xploitatievergunning: Zwarteweg 4, 6916KC Tolkamer, het exploiteren van een openbare inrichting (horecabedrijf)</meta:user-defined>
    <meta:user-defined meta:name="DCTERMS.W3CDTF/DCTERMS.available">2023-05-17</meta:user-defined>
    <meta:user-defined meta:name="DCTERMS.W3CDTF/OVERHEIDop.jaargang">2023</meta:user-defined>
    <meta:user-defined meta:name="OVERHEIDop.publicationIssue">217216</meta:user-defined>
    <meta:user-defined meta:name="OVERHEIDop.GmbID/DC.identifier">gmb-2023-217216</meta:user-defined>
    <meta:user-defined meta:name="OVERHEIDop.versieInformatie"/>
  </office:meta>
</office:document-meta>
</file>