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erkenhof 28 Tienhoven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mei 2023</text:p>
            <text:p text:style-name="common-al">Zaaknummer: Z2023-0000059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721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erkenhof 28, 3612AZ Tienhov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Berkenhof 28 Tienhoven - het bouwen van een woning</meta:user-defined>
    <meta:user-defined meta:name="OVERHEIDop.datumEindeReactietermijn">2023-06-28</meta:user-defined>
    <meta:user-defined meta:name="OVERHEIDop.terinzageleggingBG">https://jeleefomgeving.nl/inzien/823214527/8394643c-f31f-11ed-8158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13</meta:user-defined>
    <meta:user-defined meta:name="OVERHEIDop.GmbID/DC.identifier">gmb-2023-217213</meta:user-defined>
    <meta:user-defined meta:name="OVERHEIDop.versieInformatie"/>
  </office:meta>
</office:document-meta>
</file>