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kavel HLM03 AC 2593, realiseren tijdelijke brug, als ontsluitingsroute, over Ringvaart vanwege groot onderhoud aan de Zuid Schalkwijkerweg/Haarlem, 12-05-2023, zaaknummer 7717116, olonummer 772833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17208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208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208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Aangevraagde omgevingsvergunning, Hoofddorp, kavel HLM03 AC 2593, realiseren tijdelijke brug, als ontsluitingsroute, over Ringvaart vanwege groot onderhoud aan de Zuid Schalkwijkerweg/Haarlem, 12-05-2023, zaaknummer 7717116, olonummer 7728333.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7208</meta:user-defined>
    <meta:user-defined meta:name="OVERHEIDop.GmbID/DC.identifier">gmb-2023-217208</meta:user-defined>
    <meta:user-defined meta:name="OVERHEIDop.versieInformatie"/>
  </office:meta>
</office:document-meta>
</file>