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op de eerste verdieping van een gebouw t.b.v. onderwijs aan Rustenburgertuin 10 2342C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ustenburgertuin 10, 2342CX Oegstgeest - brandveilig gebruik eerste verdieping gebouw t.b.v. onderwijs (15-05-2023/ Z/22/15313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72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3137</meta:user-defined>
    <meta:user-defined meta:name="DCTERMS.abstract">het brandveilig gebruik van een schoolgebouw</meta:user-defined>
    <dc:language>nl</dc:language>
    <meta:user-defined meta:name="OVERHEIDop.locatietype/OVERHEIDop.gebiedsmarkering">Punt</meta:user-defined>
    <meta:user-defined meta:name="DC.title">Toestemming voor het brandveilig gebruik op de eerste verdieping van een gebouw t.b.v. onderwijs aan Rustenburgertuin 10 2342CX, Oegstgeest</meta:user-defined>
    <meta:user-defined meta:name="DCTERMS.W3CDTF/DCTERMS.available">2023-05-17</meta:user-defined>
    <meta:user-defined meta:name="DCTERMS.W3CDTF/OVERHEIDop.jaargang">2023</meta:user-defined>
    <meta:user-defined meta:name="OVERHEIDop.externeBijlage">OEGSTGEEST_202305_GFO_ZAKEN_789287_Rustenburger...|exb-2023-24577</meta:user-defined>
    <meta:user-defined meta:name="OVERHEIDop.publicationIssue">217206</meta:user-defined>
    <meta:user-defined meta:name="OVERHEIDop.GmbID/DC.identifier">gmb-2023-217206</meta:user-defined>
    <meta:user-defined meta:name="OVERHEIDop.versieInformatie"/>
  </office:meta>
</office:document-meta>
</file>