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van een tijdelijk bijgebouw t.b.v. zelfstandige bewoning (tijdelijke woonunit), Weverstraat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van een tijdelijk bijgebouw t.b.v. zelfstandige bewoning (tijdelijke woonunit)</text:p>
            <text:p text:style-name="common-al">Locatie: Weverstraat 13 Nuenen</text:p>
            <text:p text:style-name="common-al">Zaaknummer: 08201620432</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71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20432</meta:user-defined>
    <meta:user-defined meta:name="DCTERMS.abstract">het wijzigen van het gebruik van een tijdelijk bijgebouw t.b.v. zelfstandige bewoning (tijdelijke woonunit)</meta:user-defined>
    <dc:language>nl</dc:language>
    <meta:user-defined meta:name="OVERHEIDop.locatietype/OVERHEIDop.gebiedsmarkering">Punt</meta:user-defined>
    <meta:user-defined meta:name="DC.title">Gemeente Nuenen, Gerwen en Nederwetten, verleende omgevingsvergunning voor het wijzigen van het gebruik van een tijdelijk bijgebouw t.b.v. zelfstandige bewoning (tijdelijke woonunit), Weverstraat 13 Nuenen:</meta:user-defined>
    <meta:user-defined meta:name="DCTERMS.W3CDTF/DCTERMS.available">2023-05-17</meta:user-defined>
    <meta:user-defined meta:name="DCTERMS.W3CDTF/OVERHEIDop.jaargang">2023</meta:user-defined>
    <meta:user-defined meta:name="OVERHEIDop.publicationIssue">217198</meta:user-defined>
    <meta:user-defined meta:name="OVERHEIDop.GmbID/DC.identifier">gmb-2023-217198</meta:user-defined>
    <meta:user-defined meta:name="OVERHEIDop.versieInformatie"/>
  </office:meta>
</office:document-meta>
</file>