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Facetbestemmingsplan horeca en log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8 mei gedurende zes weken het volgende voorontwerpbestemmingsplan ter inzage ligt:</text:p>
            <text:p text:style-name="common-al"/>
            <text:p text:style-name="common-al">
            <text:span text:style-name="nadrukcur">Het </text:span>
            <text:span text:style-name="nadrukcur">voor</text:span>
            <text:span text:style-name="nadrukcur">ontwerpbestemmingsplan “</text:span>
            <text:span text:style-name="nadrukcur">Facetbestemmingsplan horeca en logies’</text:span>
            <text:span text:style-name="nadrukcur">”</text:span>
          </text:p>
            <text:p text:style-name="common-al"/>
            <text:p text:style-name="common-al">De planherziening heeft ten doel om binnen horeca(bestemmingen) waar bedrijfsmatig logies wordt verstrekt een maximum te stellen aan langere verblijfperiodes. Dit omdat dergelijke activiteiten de kwaliteit van de woon- en leefomgeving onder druk zetten en de recreatieve en toeristische mogelijkheden van die bestemmingen belemmeren. Het identificatienummer van het bestemmingsplan is NL.IMRO.1700.BPhorecalogies-voo1.</text:p>
            <text:p text:style-name="common-al"/>
            <text:p text:style-name="common-al">
            <text:span text:style-name="nadrukvet">Ter inzage en zienswijzen</text:span>
          </text:p>
            <text:p text:style-name="common-al">U kunt het voorontwerpbestemmingsplan digitaal inzien via de landelijke website www.ruimtelijkeplannen.nl. </text:p>
            <text:p text:style-name="common-al">Het plan is vanaf donderdag 18 mei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inspraakreactie naar voren brengen. Schriftelijke reacties moeten worden gericht aan het college van burgemeester en wethouders, Postbus 67, 7670 AB te VRIEZENVEEN en dienen voor het einde van de termijn te worden ingediend, dan wel ter post te zijn bezorgd. Mondelinge reacties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71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horecalogies-voo1</meta:user-defined>
    <meta:user-defined meta:name="OVERHEIDop.Plansoort/OVERHEIDop.plansoort">bestemmings- of omgevingsplan</meta:user-defined>
    <dc:language>nl</dc:language>
    <meta:user-defined meta:name="OVERHEIDop.locatietype/OVERHEIDop.gebiedsmarkering">Gemeente</meta:user-defined>
    <meta:user-defined meta:name="DC.title">Voorontwerpbestemmingsplan “Facetbestemmingsplan horeca en logies”</meta:user-defined>
    <meta:user-defined meta:name="DCTERMS.W3CDTF/DCTERMS.available">2023-05-17</meta:user-defined>
    <meta:user-defined meta:name="DCTERMS.W3CDTF/OVERHEIDop.jaargang">2023</meta:user-defined>
    <meta:user-defined meta:name="OVERHEIDop.publicationIssue">217197</meta:user-defined>
    <meta:user-defined meta:name="OVERHEIDop.GmbID/DC.identifier">gmb-2023-217197</meta:user-defined>
    <meta:user-defined meta:name="OVERHEIDop.versieInformatie"/>
  </office:meta>
</office:document-meta>
</file>