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Veiling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ilingweg 32, 5334 LD, Velddriel </text:p>
            <text:p text:style-name="common-al">De melding is ontvangen op 5 mei 2023 en heeft betrekking op een mobiele puinbreker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718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: Velddriel, Veilingweg 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80</meta:user-defined>
    <meta:user-defined meta:name="OVERHEIDop.GmbID/DC.identifier">gmb-2023-217180</meta:user-defined>
    <meta:user-defined meta:name="OVERHEIDop.versieInformatie"/>
  </office:meta>
</office:document-meta>
</file>