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rommelmarkt op 1 juli 2023 van 13:00 – 16:00 uur aan de Pirolastraat ter hoogte van het Pirolaplei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p text:style-name="common-al">- Een evenementenvergunning is verleend voor het houden van een rommelmarkt op 1 juli 2023 van 13:00 – 16:00 uur aan de Pirolastraat ter hoogte van het Pirolaplein te West-Terschelling (verzonden 17 mei 2023).</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71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rommelmarkt op 1 juli 2023 van 13:00 – 16:00 uur aan de Pirolastraat ter hoogte van het Pirolaplein te West-Terschelling</meta:user-defined>
    <meta:user-defined meta:name="DCTERMS.W3CDTF/DCTERMS.available">2023-05-19</meta:user-defined>
    <meta:user-defined meta:name="DCTERMS.W3CDTF/OVERHEIDop.jaargang">2023</meta:user-defined>
    <meta:user-defined meta:name="OVERHEIDop.publicationIssue">217172</meta:user-defined>
    <meta:user-defined meta:name="OVERHEIDop.GmbID/DC.identifier">gmb-2023-217172</meta:user-defined>
    <meta:user-defined meta:name="OVERHEIDop.versieInformatie"/>
  </office:meta>
</office:document-meta>
</file>