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ûtsje 8 te Joure: aanvraag vergunning realiseren van een uitbouw t.b.v. een praktijkruimte voor een pedicuresalon (OV 2023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3 is een aanvraag om een omgevingsvergunning binnengekomen voor deze locatie. Het gaat om het realiseren van een uitbouw t.b.v. een praktijkruimte voor een pedicuresal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kûtsje 8 te Joure: aanvraag vergunning realiseren van een uitbouw t.b.v. een praktijkruimte voor een pedicuresalon (OV 20230299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71</meta:user-defined>
    <meta:user-defined meta:name="OVERHEIDop.GmbID/DC.identifier">gmb-2023-217171</meta:user-defined>
    <meta:user-defined meta:name="OVERHEIDop.versieInformatie"/>
  </office:meta>
</office:document-meta>
</file>