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Geweigerde omgevingsvergunning, kappen eik, St. Vitusholt 8e laan 11, 9674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weigering omgevingsvergunning naar de aanvrager verzonden: </text:p>
            <text:p text:style-name="common-al"/>
            <text:p text:style-name="common-al">10/01/2023, kappen eik, St. Vitusholt 8e laan 11, 9674 AZ Winschoten. </text:p>
            <text:p text:style-name="common-al"/>
            <text:p text:style-name="common-al">Heeft u bezwaren? Zie de bezwaarschriftenprocedure. Let op: de bezwaartermijn start op de dag na verzending van de weigering omgevingsvergunning aan de aanvrager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71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Geweigerde omgevingsvergunning, kappen eik, St. Vitusholt 8e laan 11, 9674 AZ Winscho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17</meta:user-defined>
    <meta:user-defined meta:name="OVERHEIDop.GmbID/DC.identifier">gmb-2023-21717</meta:user-defined>
    <meta:user-defined meta:name="OVERHEIDop.versieInformatie"/>
  </office:meta>
</office:document-meta>
</file>