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Kleibergsestraat, Eethens Weideland kavel 3,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, Eethens Weideland kavel 3, kad. aanduiding ABG00C1722, </text:span>een woning bouwen (2023-015202); ingekomen op 4 mei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Kleibergsestraat, Eethens Weideland kavel 3, in Eet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65</meta:user-defined>
    <meta:user-defined meta:name="OVERHEIDop.GmbID/DC.identifier">gmb-2023-217165</meta:user-defined>
    <meta:user-defined meta:name="OVERHEIDop.versieInformatie"/>
  </office:meta>
</office:document-meta>
</file>