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Julianalaan 16 te Joure: aanvraag vergunning kappen van 2 bomen (OV 20230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mei-2023 is een aanvraag om een omgevingsvergunning binnengekomen voor deze locatie. Het gaat om het kappen van 2 bom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715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5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5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ningin Julianalaan 16 te Joure: aanvraag vergunning kappen van 2 bomen (OV 20230295)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158</meta:user-defined>
    <meta:user-defined meta:name="OVERHEIDop.GmbID/DC.identifier">gmb-2023-217158</meta:user-defined>
    <meta:user-defined meta:name="OVERHEIDop.versieInformatie"/>
  </office:meta>
</office:document-meta>
</file>