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26 april 2023 aan Aan de Zoom nabij Geertruidahoeve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41065, Aan de Zoom nabij Geertruidahoeve 45, het plaatsen van een autolaadkraan op 26 april 2023. (verzonden 0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71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1065</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utolaadkraan op 26 april 2023 aan Aan de Zoom nabij Geertruidahoeve 45 te Uithoorn</meta:user-defined>
    <meta:user-defined meta:name="DCTERMS.W3CDTF/DCTERMS.available">2023-05-17</meta:user-defined>
    <meta:user-defined meta:name="DCTERMS.W3CDTF/OVERHEIDop.jaargang">2023</meta:user-defined>
    <meta:user-defined meta:name="OVERHEIDop.publicationIssue">217157</meta:user-defined>
    <meta:user-defined meta:name="OVERHEIDop.GmbID/DC.identifier">gmb-2023-217157</meta:user-defined>
    <meta:user-defined meta:name="OVERHEIDop.versieInformatie"/>
  </office:meta>
</office:document-meta>
</file>