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vergunning voor het bouwen van een ligboxenstal en werktuigenberging aan Nicolaasweg 10 te Mariënve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trokken omgevingsvergunning</text:span>
          </text:p>
            <text:p text:style-name="common-al">
            <text:span text:style-name="nadrukvet">Mariënvelde</text:span>
          </text:p>
            <text:list text:style-name="id1-3-2-1-1-3">
              <text:list-item text:style-override="id1-3-2-1-1-3-1">
                <text:number>•</text:number>
                <text:p text:style-name="al">Nicolaasweg 10, intrekken omgevingsvergunning WABO0150118 voor het bouwen van een ligboxenstal en werktuigenberging.</text:p>
              </text:list-item>
            </text:list>
            <text:p text:style-name="common-al">Datum: 10 mei 2023</text:p>
            <text:p text:style-name="common-al">Zaaknummer:  40243-2019</text:p>
            <text:p text:style-name="last-al">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17156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156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156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0243-2019</meta:user-defined>
    <dc:language>nl</dc:language>
    <meta:user-defined meta:name="OVERHEIDop.locatietype/OVERHEIDop.gebiedsmarkering">Adres</meta:user-defined>
    <meta:user-defined meta:name="DC.title">Ingetrokken vergunning voor het bouwen van een ligboxenstal en werktuigenberging aan Nicolaasweg 10 te Mariënvelde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7156</meta:user-defined>
    <meta:user-defined meta:name="OVERHEIDop.GmbID/DC.identifier">gmb-2023-217156</meta:user-defined>
    <meta:user-defined meta:name="OVERHEIDop.versieInformatie"/>
  </office:meta>
</office:document-meta>
</file>