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gesloten bodemenergiesystemen</text:p>
      <text:section text:name="zakelijke-mededeling_id1-3-2" text:style-name="zakelijke-mededeling">
        <text:section text:name="zakelijke-mededeling-tekst_id1-3-2-1" text:style-name="zakelijke-mededeling-tekst">
          <text:section text:name="tekst_id1-3-2-1-1" text:style-name="tekst">
            <text:p text:style-name="common-al">1. Burgemeester en wethouders van de gemeente Bunschoten hebben op 26 januari 2023 een melding in het kader van het Besluit lozen buiten inrichtingen (Blbi) ontvangen. De melding heeft betrekking op het realiseren van een gesloten bodemenergiesysteem aan de Maatweg 5 in Eemdijk en heeft zaakkenmerk Z/23/731332. </text:p>
            <text:p text:style-name="common-al">2. Burgemeester en wethouders van de gemeente Bunschoten hebben op 11 april 2023 een melding in het kader van het Besluit lozen buiten inrichtingen (Blbi) ontvangen van Van 't Hof Grondboringen B.V. te Elburg. De melding heeft betrekking op het realiseren van een gesloten bodemenergiesysteem aan de Straussweg 29 in Bunschoten-Spakenburg en heeft zaakkenmerk Z/23/1101578. </text:p>
            <text:p text:style-name="common-al">Deze mededelingen zijn ter informatie.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17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714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4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4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Aanleg gesloten bodemenergiesystemen</meta:user-defined>
    <meta:user-defined meta:name="DCTERMS.W3CDTF/DCTERMS.available">2023-05-17</meta:user-defined>
    <meta:user-defined meta:name="DCTERMS.W3CDTF/OVERHEIDop.jaargang">2023</meta:user-defined>
    <meta:user-defined meta:name="OVERHEIDop.publicationIssue">217148</meta:user-defined>
    <meta:user-defined meta:name="OVERHEIDop.GmbID/DC.identifier">gmb-2023-217148</meta:user-defined>
    <meta:user-defined meta:name="OVERHEIDop.versieInformatie"/>
  </office:meta>
</office:document-meta>
</file>