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 A Borgerstraat 106 te Joure: aanvraag vergunning plaatsen van een schutting (OV 20230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mei-2023 is een aanvraag om een omgevingsvergunning binnengekomen voor deze locatie. Het gaat om het plaatsen van een schutt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14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4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4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 A Borgerstraat 106 te Joure: aanvraag vergunning plaatsen van een schutting (OV 20230289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42</meta:user-defined>
    <meta:user-defined meta:name="OVERHEIDop.GmbID/DC.identifier">gmb-2023-217142</meta:user-defined>
    <meta:user-defined meta:name="OVERHEIDop.versieInformatie"/>
  </office:meta>
</office:document-meta>
</file>