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aankomst van de HT-roeirace op vrijdag 19 mei 2023 van 10.00 tot 17.00 uur en bungee roeien op zaterdag 20 mei 2023 van 14.00 tot 17.00 uur in de haven van 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p text:style-name="common-al">- Aan de Stichting HT-roeirace is een evenementenvergunning verleend voor het organiseren van de aankomst van de HT-roeirace op vrijdag 19 mei 2023 van 10.00 tot 17.00 uur en bungee roeien op zaterdag 20 mei 2023 van 14.00 tot 17.00 uur in de haven van Terschelling (verzonden op 8 mei 2023).</text:p>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17139</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139</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139</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organiseren van de aankomst van de HT-roeirace op vrijdag 19 mei 2023 van 10.00 tot 17.00 uur en bungee roeien op zaterdag 20 mei 2023 van 14.00 tot 17.00 uur in de haven van Terschelling</meta:user-defined>
    <meta:user-defined meta:name="DCTERMS.W3CDTF/DCTERMS.available">2023-05-19</meta:user-defined>
    <meta:user-defined meta:name="DCTERMS.W3CDTF/OVERHEIDop.jaargang">2023</meta:user-defined>
    <meta:user-defined meta:name="OVERHEIDop.publicationIssue">217139</meta:user-defined>
    <meta:user-defined meta:name="OVERHEIDop.GmbID/DC.identifier">gmb-2023-217139</meta:user-defined>
    <meta:user-defined meta:name="OVERHEIDop.versieInformatie"/>
  </office:meta>
</office:document-meta>
</file>