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Koningskampen 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herziende beschikking ingetrokken:</text:p>
            <text:p text:style-name="common-al">Koningskampen 5a, 5321 JK, Hedel </text:p>
            <text:p text:style-name="common-al">Het intrekkingsbesluit is verzonden op 3 mei 2023 en heeft betrekking op intrekken omgevingsvergunning Linde Gas Cryoservice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713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13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omgevingsvergunning: Hedel, Koningskampen 5a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138</meta:user-defined>
    <meta:user-defined meta:name="OVERHEIDop.GmbID/DC.identifier">gmb-2023-217138</meta:user-defined>
    <meta:user-defined meta:name="OVERHEIDop.versieInformatie"/>
  </office:meta>
</office:document-meta>
</file>