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Jubileumfeest Park de Oude Kwekerij op 10 juni 2023 aan Park de Oude Kwekerij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rk de Oude Kwekerij Alkmaar:</text:span> Het organiseren van een Jubileumfeest Park de Oude Kwekerij op 10-06-2023</text:p>
            <text:p text:style-name="common-al">Zaaknummer: 0000514197</text:p>
            <text:p text:style-name="common-al">Datum evenement: 10-06-2023 - 10-06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3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3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14197</meta:user-defined>
    <dc:language>nl</dc:language>
    <meta:user-defined meta:name="OVERHEIDop.locatietype/OVERHEIDop.gebiedsmarkering">Gemeente</meta:user-defined>
    <meta:user-defined meta:name="DC.title">Toestemming voor het organiseren van een Jubileumfeest Park de Oude Kwekerij op 10 juni 2023 aan Park de Oude Kwekerij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34</meta:user-defined>
    <meta:user-defined meta:name="OVERHEIDop.GmbID/DC.identifier">gmb-2023-217134</meta:user-defined>
    <meta:user-defined meta:name="OVERHEIDop.versieInformatie"/>
  </office:meta>
</office:document-meta>
</file>