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charcamp, de Hofcamp en de Finne te Joure: aanvraag vergunning bouwen van 46 woningen (OV 202302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mei-2023 is een aanvraag om een omgevingsvergunning binnengekomen voor deze locatie. Het gaat om het bouwen van 46 woning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713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3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3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De Scharcamp, de Hofcamp en de Finne te Joure: aanvraag vergunning bouwen van 46 woningen (OV 20230291)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133</meta:user-defined>
    <meta:user-defined meta:name="OVERHEIDop.GmbID/DC.identifier">gmb-2023-217133</meta:user-defined>
    <meta:user-defined meta:name="OVERHEIDop.versieInformatie"/>
  </office:meta>
</office:document-meta>
</file>