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ikkel 17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3 een besluit genomen op de aanvraag met zaaknummer Z2023-00000086 voor een omgevingsvergunning op locatie Sikkel 17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tern plaatsen van stellingen in het bedrijfspand voor het opslaan van goederen op palle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jun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713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3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3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Sikkel 17 in Heinenoor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132</meta:user-defined>
    <meta:user-defined meta:name="OVERHEIDop.GmbID/DC.identifier">gmb-2023-217132</meta:user-defined>
    <meta:user-defined meta:name="OVERHEIDop.versieInformatie"/>
  </office:meta>
</office:document-meta>
</file>