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gronden in strijd met het bestemmingsplan voor het festival Zwarte Cross 2023 voor de periode 30 juni tot en met 3 augustus  2023 rondom Eikendijk 9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Percelen rondom Eikendijk 9, het gebruik van gronden in strijd met het bestemmingsplan voor het festival Zwarte Cross 2023 voor de periode 30 juni t/m 3 augustus  2023, verzonden op 12-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712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2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 van gronden in strijd met het bestemmingsplan voor het festival Zwarte Cross 2023 voor de periode 30 juni tot en met 3 augustus  2023 rondom Eikendijk 9 te Lievelde</meta:user-defined>
    <meta:user-defined meta:name="DCTERMS.W3CDTF/DCTERMS.available">2023-05-19</meta:user-defined>
    <meta:user-defined meta:name="DCTERMS.W3CDTF/OVERHEIDop.jaargang">2023</meta:user-defined>
    <meta:user-defined meta:name="OVERHEIDop.publicationIssue">217129</meta:user-defined>
    <meta:user-defined meta:name="OVERHEIDop.GmbID/DC.identifier">gmb-2023-217129</meta:user-defined>
    <meta:user-defined meta:name="OVERHEIDop.versieInformatie"/>
  </office:meta>
</office:document-meta>
</file>