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IPS 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d.d. 6 april 2023</text:p>
            <text:p text:style-name="al"/>
            <text:p text:style-name="al">1. Ondermandaat te verlenen aan de teamleider Werk en Inkomen voor de specifieke bevoegdheden zoals beschreven in artikel 5 van de Subsidieregeling IPS-trajecten voor de gemeentelijke doelgroep.</text:p>
            <text:p text:style-name="al">2. De teamleider Werk en Inkomen de bevoegdheid geven om dit mandaat door te mandateren aan de functionaris “consulent doelgroep arbeidsgehandicapten”, voor de besluitvorming in eerste aanleg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
            <text:span text:style-name="nadrukcur">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1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ndermandaat IPS regel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27</meta:user-defined>
    <meta:user-defined meta:name="OVERHEIDop.betreftRegeling">CVDR695997_1</meta:user-defined>
    <meta:user-defined meta:name="OVERHEIDop.GmbID/DC.identifier">gmb-2023-217127</meta:user-defined>
    <meta:user-defined meta:name="xs:date/OVERHEIDop.startdatum">2023-05-18</meta:user-defined>
    <meta:user-defined meta:name="OVERHEIDop.versieInformatie"/>
  </office:meta>
</office:document-meta>
</file>