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sbesluit toezichthouders gemeente Oldambt 2023</text:p>
      <text:section text:name="regeling_id1-3-2" text:style-name="regeling">
        <text:section text:name="aanhef_id1-3-2-1" text:style-name="aanhef">
          <text:section text:name="preambule_id1-3-2-1-1" text:style-name="preambule">
            <text:p text:style-name="al">De burgemeester van de gemeente Oldambt en voor zover het haar bevoegdheid betreft het college van burgemeester en wethouders van de gemeente Oldambt;</text:p>
            <text:p text:style-name="al"/>
            <text:p text:style-name="al">gelet op de artikelen 5.11 van de Algemene wet bestuursrecht, 6.2 lid 2 van de Algemene Plaatselijke Verordening en op de Alcoholwet;</text:p>
            <text:p text:style-name="al"/>
            <text:p text:style-name="al">besluit vast te stellen:</text:p>
            <text:p text:style-name="al"/>
            <text:p text:style-name="al">
            <text:span text:style-name="nadrukvet">Aanwijsbesluit toezi</text:span>
            <text:span text:style-name="nadrukvet">chthouders gemeente Oldamb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list text:style-name="id1-3-2-2-2-6">
              <text:list-item text:style-override="id1-3-2-2-2-6-1">
                <text:number>1.</text:number>
                <text:p text:style-name="al">Buitengewoon opsporingsambtenaar op grond van de Algemene Plaatselijke Verordening (APV)</text:p>
              </text:list-item>
              <text:list-item text:style-override="id1-3-2-2-2-6-2">
                <text:number>2.</text:number>
                <text:p text:style-name="al">toezichthouder als bedoeld in artikel 18.4 lid 3 van de Wet milieubeheer;</text:p>
              </text:list-item>
              <text:list-item text:style-override="id1-3-2-2-2-6-3">
                <text:number>3.</text:number>
                <text:p text:style-name="al">toezichthouder op de naleving van het bepaalde in de Wet milieubeheer;</text:p>
              </text:list-item>
              <text:list-item text:style-override="id1-3-2-2-2-6-4">
                <text:number>4.</text:number>
                <text:p text:style-name="al">toezichthouder op de naleving van het bij of krachtens de Wet bodembescherming bepaalde;</text:p>
              </text:list-item>
              <text:list-item text:style-override="id1-3-2-2-2-6-5">
                <text:number>5.</text:number>
                <text:p text:style-name="al">toezichthouder op de naleving van het bij of krachtens de Wet geluidhinder bepaalde; </text:p>
              </text:list-item>
              <text:list-item text:style-override="id1-3-2-2-2-6-6">
                <text:number>6.</text:number>
                <text:p text:style-name="al">toezichthouders op de naleving van het gesteld bij of krachtens de Algemene plaatselijke verordening gemeente Oldambt;</text:p>
              </text:list-item>
              <text:list-item text:style-override="id1-3-2-2-2-6-7">
                <text:number>7.</text:number>
                <text:p text:style-name="al">toezichthouder op de naleving van het gestelde bij of krachtens de Bouwverordening gemeente Oldambt;</text:p>
              </text:list-item>
              <text:list-item text:style-override="id1-3-2-2-2-6-8">
                <text:number>8.</text:number>
                <text:p text:style-name="al">toezichthouder op het gestelde bij of krachtens de Afvalstoffenverordening gemeente Oldambt;</text:p>
              </text:list-item>
              <text:list-item text:style-override="id1-3-2-2-2-6-9">
                <text:number>9.</text:number>
                <text:p text:style-name="al">toezichthouder op de naleving van het bij of krachtens de Wet in zake de luchtverontreiniging bepaalde;</text:p>
              </text:list-item>
              <text:list-item text:style-override="id1-3-2-2-2-6-10">
                <text:number>10.</text:number>
                <text:p text:style-name="al">toezichthouder op de naleving van het bij of krachtens de Woningwet bepaalde;</text:p>
              </text:list-item>
              <text:list-item text:style-override="id1-3-2-2-2-6-11">
                <text:number>11.</text:number>
                <text:p text:style-name="al">toezichthouder op de naleving van het bij of krachtens de Monumentenwet bepaalde;</text:p>
              </text:list-item>
              <text:list-item text:style-override="id1-3-2-2-2-6-12">
                <text:number>12.</text:number>
                <text:p text:style-name="al">toezichthouder op de naleving van het bij of krachtens de Wet ruimtelijke ordening bepaalde;</text:p>
              </text:list-item>
              <text:list-item text:style-override="id1-3-2-2-2-6-13">
                <text:number>13.</text:number>
                <text:p text:style-name="al">toezichthouder op de naleving van het bij of krachtens de Wet veiligheidsregio’s bepaalde;</text:p>
              </text:list-item>
              <text:list-item text:style-override="id1-3-2-2-2-6-14">
                <text:number>14.</text:number>
                <text:p text:style-name="al">brandveiligheidsverordening (vervallen per 1 januari 2018)</text:p>
              </text:list-item>
              <text:list-item text:style-override="id1-3-2-2-2-6-15">
                <text:number>15.</text:number>
                <text:p text:style-name="al">toezichthouder op de naleving van het bij of krachtens de Wet algemene bepalingen omgevingsrecht bepaalde;</text:p>
              </text:list-item>
              <text:list-item text:style-override="id1-3-2-2-2-6-16">
                <text:number>16.</text:number>
                <text:p text:style-name="al">toezichthouder op de naleving van het bij of krachtens de Bijzondere Wetten bepaalde (Wet BRP, Alcoholwet, Wet op de kansspelen);</text:p>
              </text:list-item>
            </text:list>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Wethouders en de Burgemeester over te dragen aan de leidinggevenden. Zijnde de clustermanagers en teamleiders.</text:p>
            <text:p text:style-name="al"/>
            <text:p text:style-name="al"/>
          </text:section>
          <text:section text:name="artikel_id1-3-2-2-3" text:style-name="artikel">
            <text:p text:style-name="artikel_kop_titel"><text:span text:style-name="artikel_kop_label">ARTIKEL</text:span> <text:span text:style-name="artikel_kop_nr">2</text:span> AANWIJZING TOEZICHTHOUDER</text:p>
            <text:p text:style-name="al">Voorgesteld wordt om de volgende personen aan te wijzen als toezichthouder als bedoeld in hoofdstuk 5 van de Algemene wet bestuursrecht en de daaruit voortvloeiende besluiten en nadere regels:</text:p>
            <text:p text:style-name="al">Team Vergunningen Toezicht en Handhaving </text:p>
            <text:p text:style-name="al">Mevrouw H. Leenman, domein I Openbare Ruimte;</text:p>
            <text:p text:style-name="al">De heer R. Kant, domein I Openbare Ruimte.</text:p>
            <text:p text:style-name="al"/>
            <text:p text:style-name="al">De toezichthoudende bevoegdheid wordt alleen verleend voor zover deze de bevoegdheid van het college van burgemeester en wethouders of de burgemeester betreft. </text:p>
          </text:section>
          <text:section text:name="artikel_id1-3-2-2-4" text:style-name="artikel">
            <text:p text:style-name="artikel_kop_titel"><text:span text:style-name="artikel_kop_label">ARTIKEL</text:span> <text:span text:style-name="artikel_kop_nr">2</text:span> INTREKKEN AANWIJZING TOEZICHTHOUDER </text:p>
            <text:p text:style-name="al">De heer M. Huberts, domein I Openbare Ruimte</text:p>
          </text:section>
          <text:section text:name="artikel_id1-3-2-2-5" text:style-name="artikel">
            <text:p text:style-name="artikel_kop_titel"><text:span text:style-name="artikel_kop_label">ARTIKEL</text:span> <text:span text:style-name="artikel_kop_nr">3</text:span> OVERZICHT REEDS AANGEWEZEN TOEZICHTHOUDERS EN BOA’S </text:p>
            <text:p text:style-name="al">Bij eerdere besluiten zijn de volgende personen al aangewezen als toezichthoudende ambtenaren, voor zover dat niet, niet-juist of niet-volledig is geschied, worden deze personen met dit besluit alsnog aangewezen als toezichthoudende ambtenaren op de in eerdere aanwijsbesluiten genoemde taakvelden:</text:p>
            <text:p text:style-name="al"/>
            <text:p text:style-name="al">De heer H. Meijer medewerker bouw en Ruimtelijke Ordening;</text:p>
            <text:p text:style-name="al">De heer E. Kazemier, medewerker milieu;</text:p>
            <text:p text:style-name="al">De heer T. Tilstra, medewerker milieu;</text:p>
            <text:p text:style-name="al">De heer P. de Jonge, medewerker milieu;</text:p>
            <text:p text:style-name="al">De heer J. van Til, tijdelijk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Mevrouw M.R.J. Arnoldus, medewerker APV, Bijzondere wetten en Evenementen, bouw en Ruimtelijke Ordening;</text:p>
            <text:p text:style-name="al">De heer I. Mulder, medewerker bouw en Ruimtelijke Ordening;</text:p>
            <text:p text:style-name="al">De heer A.P. Ufkes, medewerker bouw en Ruimtelijke Ordening;</text:p>
            <text:p text:style-name="al">De heer H.F. Brouwer, medewerker bouw en ruimtelijke ordening.</text:p>
            <text:p text:style-name="al"/>
            <text:p text:style-name="al"/>
            <text:p text:style-name="al">Bij eerdere besluiten zijn de volgende personen aangewezen als Buitengewoon Opsporingsambtenaren op grond van de Algemene Plaatselijke Verordening:</text:p>
            <text:p text:style-name="al">De heer S. Kücüksahin, domein I Openbare Ruimte;</text:p>
            <text:p text:style-name="al">De heer M. Huberts, domein I Openbare Ruimte;</text:p>
            <text:p text:style-name="al">Mevrouw M.R.J. Arnoldus, domein I Openbare Ruimte.</text:p>
            <text:p text:style-name="al"> .</text:p>
          </text:section>
          <text:section text:name="artikel_id1-3-2-2-6" text:style-name="artikel">
            <text:p text:style-name="artikel_kop_titel"><text:span text:style-name="artikel_kop_label">ARTIKEL</text:span> <text:span text:style-name="artikel_kop_nr">3</text:span> SLOTBEPALINGEN</text:p>
            <text:p text:style-name="al">Dit besluit is van kracht vanaf 24 mei 2023 en treedt in werking met ingang van 24 mei 2023. Dit besluit wordt via de bij de gemeente gebruikelijke wijze bekendgemaakt.</text:p>
            <text:p text:style-name="al"/>
            <text:p text:style-name="al"/>
            <text:p text:style-name="al"/>
            <text:p text:style-name="al"/>
            <text:p text:style-name="al"/>
            <text:p text:style-name="al"/>
            <text:p text:style-name="al"/>
            <text:p text:style-name="al">
            <text:span text:style-name="nadrukvet">Bijlage bij het aanwijsbesluit</text:span>
            <text:span text:style-name="nadrukvet"> van </text:span>
            <text:span text:style-name="nadrukvet">24 mei</text:span>
            <text:span text:style-name="nadrukvet"> 2023</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text:span>
            <text:span text:style-name="nadrukvet">Vergunningen Toezicht en Handhav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Naam:                               Toegekende bevoegdheden:   </text:p>
            <text:p text:style-name="al"/>
            <text:p text:style-name="al">De heer R. Kant   1 tot en met 15</text:p>
            <text:p text:style-name="al">Mevrouw H. Leenman  1 tot en met 16   </text:p>
            <text:p text:style-name="al"/>
            <text:p text:style-name="al"/>
          </text:section>
        </text:section>
        <text:section text:name="regeling-sluiting_id1-3-2-3" text:style-name="regeling-sluiting">
          <text:section text:name="ondertekening_id1-3-2-3-1">
            <text:p><text:span text:style-name="functie"/></text:p>
            <text:p><text:span text:style-name="functie">Aldus besloten,</text:span></text:p>
            <text:p><text:span text:style-name="functie"/></text:p>
            <text:p><text:span text:style-name="functie">Winschoten, 24 mei 2023</text:span></text:p>
            <text:p><text:span text:style-name="functie"/></text:p>
            <text:p><text:span text:style-name="functie">Namens de burgemeester en het college van burgemeester en wethouders van de gemeente Oldambt, elk voor zover het hun bevoegdheid betreft</text:span></text:p>
            <text:p><text:span text:style-name="functie"/></text:p>
            <text:p><text:span text:style-name="functie">Brecht Rink</text:span></text:p>
            <text:p><text:span text:style-name="functie">Teamleider Vergunningen, Toezicht en Handha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71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537/2023-01-01</meta:user-defined>
    <meta:user-defined meta:name="DC.source">https://lokaleregelgeving.overheid.nl/CVDR673990/1</meta:user-defined>
    <meta:user-defined meta:name="DC.source">https://wetten.overheid.nl/BWBR0002458/2022-08-15</meta:user-defined>
    <dc:language>nl</dc:language>
    <meta:user-defined meta:name="OVERHEIDop.locatietype/OVERHEIDop.gebiedsmarkering">Gemeente</meta:user-defined>
    <meta:user-defined meta:name="DC.title">Aanwijsbesluit toezichthouders gemeente Oldambt 2023</meta:user-defined>
    <meta:user-defined meta:name="DCTERMS.W3CDTF/DCTERMS.available">2023-05-24</meta:user-defined>
    <meta:user-defined meta:name="DCTERMS.W3CDTF/OVERHEIDop.jaargang">2023</meta:user-defined>
    <meta:user-defined meta:name="OVERHEIDop.publicationIssue">217124</meta:user-defined>
    <meta:user-defined meta:name="OVERHEIDop.betreftRegeling">CVDR695996_1</meta:user-defined>
    <meta:user-defined meta:name="OVERHEIDop.GmbID/DC.identifier">gmb-2023-217124</meta:user-defined>
    <meta:user-defined meta:name="xs:date/OVERHEIDop.startdatum">2023-05-24</meta:user-defined>
    <meta:user-defined meta:name="OVERHEIDop.versieInformatie"/>
  </office:meta>
</office:document-meta>
</file>