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Kiwanis Paleizen Wandeltocht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Kiwanis Paleizen Wandeltocht 2023 op 03 juni 2023 bij Grand Café Groeneveld aan Groeneveld 2 te Baarn en op een route door Baarn. Deze is vergund op 15 mei 2023.</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712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2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2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Kiwanis Paleizen Wandeltocht 2023</meta:user-defined>
    <meta:user-defined meta:name="DCTERMS.W3CDTF/DCTERMS.available">2023-05-17</meta:user-defined>
    <meta:user-defined meta:name="DCTERMS.W3CDTF/OVERHEIDop.jaargang">2023</meta:user-defined>
    <meta:user-defined meta:name="OVERHEIDop.publicationIssue">217123</meta:user-defined>
    <meta:user-defined meta:name="OVERHEIDop.GmbID/DC.identifier">gmb-2023-217123</meta:user-defined>
    <meta:user-defined meta:name="OVERHEIDop.versieInformatie"/>
  </office:meta>
</office:document-meta>
</file>