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met aansluitend een buurtborrel op 4 juni 2023 op het grasveld van de Frits Conijnl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het grasveld van de Frits Conijnlaan te Alkmaar:</text:span> Het organiseren van een Buurtrommelmarkt met aansluitend een buurtborrel op 04-06-2023 </text:p>
            <text:p text:style-name="common-al">Zaaknummer: 000050449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3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12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12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12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04491</meta:user-defined>
    <dc:language>nl</dc:language>
    <meta:user-defined meta:name="OVERHEIDop.locatietype/OVERHEIDop.gebiedsmarkering">Weg</meta:user-defined>
    <meta:user-defined meta:name="DC.title">Toestemming voor het organiseren van een Buurtrommelmarkt met aansluitend een buurtborrel op 4 juni 2023 op het grasveld van de Frits Conijnlaan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122</meta:user-defined>
    <meta:user-defined meta:name="OVERHEIDop.GmbID/DC.identifier">gmb-2023-217122</meta:user-defined>
    <meta:user-defined meta:name="OVERHEIDop.versieInformatie"/>
  </office:meta>
</office:document-meta>
</file>