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wijtscheldingsbeleid gemeentelijke belastingen Gemeente Hardenberg </text:p>
      <text:section text:name="zakelijke-mededeling_id1-3-2" text:style-name="zakelijke-mededeling">
        <text:section text:name="zakelijke-mededeling-tekst_id1-3-2-1" text:style-name="zakelijke-mededeling-tekst">
          <text:section text:name="tekst_id1-3-2-1-1" text:style-name="tekst">
            <text:p text:style-name="common-al">De gemeenteraad van Hardenberg heeft in zijn vergadering van 10 januari 2023 het kwijtscheldingsbeleid gemeentelijke belastingen gemeente Hardenberg vastgesteld. Deze beleidsregels treden in werking op de achtste dag na die van bekendmaking en werkt terug tot en met 1 januari 2022</text:p>
            <text:p text:style-name="common-al">Deze beleidsregels worden bekendgemaakt in het elektronische gemeenteblad op 16 januari 2023.</text:p>
            <text:p text:style-name="common-al">Het betreffende gemeenteblad is te raadplegen door op de gemeentelijke website (<text:a xlink:href="http://www.hardenberg.nl" xlink:type="simple">www.hardenberg.nl</text:a>) ‘Gemeente’, vervolgens ‘Organisatie’ en dan ‘Verordeningen’ aan te klikken. Vervolgens kunt u de daar (onder <text:span text:style-name="nadrukvet">Bekendmaken van verordeningen en beleidsregels</text:span>) aangegeven link <text:span text:style-name="nadrukondlijn">Naar het elektronisch gemeenteblad</text:span> aanklikken. </text:p>
            <text:p text:style-name="last-al">Verder kan een papieren versie van de beleidsregels worden ingezien in het gemeentehuis van Hardenberg, bij de Publieksdienst. Tegen betaling van de kosten is een afschrift verkrijgbaar. Inlichtingen over het kwijtscheldingsbeleid kunt u krijgen bij de medewerkers van team Invordering.</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text:span>
            <text:span text:style-name="datum">18 januari 2023</text:span>
          </text:p>
          </text:section>
          <text:section text:name="ondertekening_id1-3-2-2-2">
            <text:p><text:span text:style-name="functie">Burgemeester en wethouders van de gemeente Hardenberg,</text:span></text:p>
            <text:p><text:span text:style-name="deze">Secretaris, Burgemeester,</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1712</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12</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12</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Financiën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Kwijtscheldingsbeleid gemeentelijke belastingen Gemeente Hardenberg</meta:user-defined>
    <meta:user-defined meta:name="DCTERMS.W3CDTF/DCTERMS.available">2023-01-18</meta:user-defined>
    <meta:user-defined meta:name="DCTERMS.W3CDTF/OVERHEIDop.jaargang">2023</meta:user-defined>
    <meta:user-defined meta:name="OVERHEIDop.publicationIssue">21712</meta:user-defined>
    <meta:user-defined meta:name="OVERHEIDop.GmbID/DC.identifier">gmb-2023-21712</meta:user-defined>
    <meta:user-defined meta:name="OVERHEIDop.versieInformatie"/>
  </office:meta>
</office:document-meta>
</file>