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Ammerzoden, Van Mil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herziende beschikking ingetrokken:</text:p>
            <text:p text:style-name="common-al">Van Milstraat 10, 5324 AX, Ammerzoden </text:p>
            <text:p text:style-name="common-al">Het intrekkingsbesluit is verzonden op 8 mei 2023 en heeft betrekking op het intrekken van de omgevingsvergun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711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omgevingsvergunning: Ammerzoden, Van Milstraat 10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18</meta:user-defined>
    <meta:user-defined meta:name="OVERHEIDop.GmbID/DC.identifier">gmb-2023-217118</meta:user-defined>
    <meta:user-defined meta:name="OVERHEIDop.versieInformatie"/>
  </office:meta>
</office:document-meta>
</file>