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gemeentegrond</text:p>
      <text:section text:name="zakelijke-mededeling_id1-3-2" text:style-name="zakelijke-mededeling">
        <text:section text:name="zakelijke-mededeling-tekst_id1-3-2-1" text:style-name="zakelijke-mededeling-tekst">
          <text:section text:name="tekst_id1-3-2-1-1" text:style-name="tekst">
            <text:p text:style-name="common-al">De gemeente Albrandswaard heeft het voornemen om met Argos, een realisatieovereenkomst te sluiten ten behoeve van de sloop en nieuwbouw van het Woonzorg complex Klepperwei aan de Zwaluwenlaan in Rhoon. Vanwege de herinrichting van het eigen terrein op basis van gemeentelijke eisen en wensen dienen de perceelgrenzen te worden gewijzigd. </text:p>
            <text:p text:style-name="common-al">264m² van het perceel A4254 van Argos wordt toegevoegd aan het perceel A6993 van de gemeente en 346m² van het perceel A6993 wordt toegevoegd aan A4254. Hierdoor gaat netto 62m² naar Argos. </text:p>
            <text:p text:style-name="common-al">
            <text:span text:style-name="nadrukvet">JURISPRUDENTIE</text:span>
          </text:p>
            <text:p text:style-name="common-al">Op basis van recente jurisprudentie dient de gemeente bij verkoop van gronden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text:p>
            <text:p text:style-name="common-al">
            <text:span text:style-name="nadrukvet">MOTIVERING</text:span>
          </text:p>
            <text:p text:style-name="common-al">Op basis van de laatstgenoemde bepaling volgt hieronder de argumentatie, waaruit blijkt dat redelijkerwijs mag worden aangenomen dat op grond van objectieve, toetsbare en redelijke criteria Argos de enige serieuze gegadigde is voor de aankoop. </text:p>
            <text:p text:style-name="common-al">Het betreft een sloop nieuwbouwproject dat inmiddels wordt gerealiseerd waarbij het voormalige gebouw een andere positie heeft gekregen vanwege de ambitie van de gemeente op deze locatie ook een volwaardige entree van het park te realiseren. </text:p>
            <text:p text:style-name="common-al">Dit heeft als resultaat dat de huidige perceelgrens niet meer overeenstemt met de nieuwe situatie waardoor deze dient te worden aangepast. </text:p>
            <text:p text:style-name="common-al">Op grond van het bovenstaande is de gemeente van mening dat Argos de enige serieuze gegadigde is voor de betreffende grond. </text:p>
            <text:p text:style-name="common-al">Indien u wilt reageren op dit voornemen tot verkoop, dient u zich voor 8 juni 2023 per e-mail te melden en beargumenteerd aan te geven waarom u van mening bent ook een serieuze gegadigde te zijn. U kunt hiervoor contact opnemen met M.A. de Brabander via emailadres: <text:span text:style-name="nadrukondlijn">M.de.Brabander@Bar-organisatie.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17115</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15</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15</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Albrandswaard</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erkoop gemeentegrond</meta:user-defined>
    <meta:user-defined meta:name="DCTERMS.W3CDTF/DCTERMS.available">2023-05-23</meta:user-defined>
    <meta:user-defined meta:name="DCTERMS.W3CDTF/OVERHEIDop.jaargang">2023</meta:user-defined>
    <meta:user-defined meta:name="OVERHEIDop.publicationIssue">217115</meta:user-defined>
    <meta:user-defined meta:name="OVERHEIDop.GmbID/DC.identifier">gmb-2023-217115</meta:user-defined>
    <meta:user-defined meta:name="OVERHEIDop.versieInformatie"/>
  </office:meta>
</office:document-meta>
</file>