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rgvlietkade 31, 2805JA Gouda</text:p>
      <text:section text:name="zakelijke-mededeling_id1-3-2" text:style-name="zakelijke-mededeling">
        <text:section text:name="zakelijke-mededeling-tekst_id1-3-2-1" text:style-name="zakelijke-mededeling-tekst">
          <text:section text:name="tekst_id1-3-2-1-1" text:style-name="tekst">
            <text:p text:style-name="common-al">Op 12 mei 2023 heeft de Omgevingsdienst Midden-Holland (ODMH) namens Gemeente Gouda een besluit genomen op de aanvraag met kenmerk 2023-00000572. Het gaat over het vellen van één boom in de achtertuin op de locatie Burgvlietkade 31, 2805JA Gouda. De vergunning is verleend. Het besluit gaat over:</text:p>
            <text:list text:style-name="id1-3-2-1-1-2">
              <text:list-item text:style-override="id1-3-2-1-1-2-1">
                <text:number>•</text:number>
                <text:p text:style-name="al">het vellen van e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Gouda. Het bezwaarschrift wordt bij voorkeur ingediend via de website van de gemeente: https://www.gouda.nl/bezwaarschrift. Daarvoor is een elektronische handtekening (DigiD of eHerkenning) nodig. Het bezwaarschrift kan tevens per post worden gestuurd naar: College van burgemeester en wethouders van de gemeente Gouda, t.a.v. de bezwaarschriftencommissie, Postbus 1086, 2800 BB Gouda.</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27 juni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7111</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111</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111</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Burgvlietkade 31, 2805JA Gouda</meta:user-defined>
    <meta:user-defined meta:name="DCTERMS.W3CDTF/DCTERMS.available">2023-05-17</meta:user-defined>
    <meta:user-defined meta:name="DCTERMS.W3CDTF/OVERHEIDop.jaargang">2023</meta:user-defined>
    <meta:user-defined meta:name="OVERHEIDop.publicationIssue">217111</meta:user-defined>
    <meta:user-defined meta:name="OVERHEIDop.GmbID/DC.identifier">gmb-2023-217111</meta:user-defined>
    <meta:user-defined meta:name="OVERHEIDop.versieInformatie"/>
  </office:meta>
</office:document-meta>
</file>