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aars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Rotterdam maakt bekend dat het de volgende aanvraag voor een omgevingsvergunning heeft ontvangen.</text:p>
            <text:p text:style-name="common-al"> Beukelaarsstraat 83 , 3074HC , het realiseren van een dakkapel ( datum aanvraag 10-01-2023, dossiernummer OMV.23.01.00052 ) </text:p>
            <text:p text:style-name="common-al">Informatie aangevraagde omgevingsvergunning ,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1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ukelaarsstraat 8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711</meta:user-defined>
    <meta:user-defined meta:name="OVERHEIDop.GmbID/DC.identifier">gmb-2023-21711</meta:user-defined>
    <meta:user-defined meta:name="OVERHEIDop.versieInformatie"/>
  </office:meta>
</office:document-meta>
</file>