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50 stuks zonnepanelen in een veldopstelling aan de Almweg 7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Almweg 7, 4286 LG, </text:span>50 stuks zonnepanelen plaatsen in een veldopstelling (2023-015200); ingekomen op 4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10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50 stuks zonnepanelen in een veldopstelling aan de Almweg 7 in Almker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04</meta:user-defined>
    <meta:user-defined meta:name="OVERHEIDop.GmbID/DC.identifier">gmb-2023-217104</meta:user-defined>
    <meta:user-defined meta:name="OVERHEIDop.versieInformatie"/>
  </office:meta>
</office:document-meta>
</file>