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.A. Verkuijllaan 23, 1171 EA, realiseren glazen balustrade en een privacy scherm op bestaand dak van de uitbouw van de woning, 11-05-2023, zaaknummer 7711668, olonummer 77952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10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P.A. Verkuijllaan 23, 1171 EA, realiseren glazen balustrade en een privacy scherm op bestaand dak van de uitbouw van de woning, 11-05-2023, zaaknummer 7711668, olonummer 7795227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03</meta:user-defined>
    <meta:user-defined meta:name="OVERHEIDop.GmbID/DC.identifier">gmb-2023-217103</meta:user-defined>
    <meta:user-defined meta:name="OVERHEIDop.versieInformatie"/>
  </office:meta>
</office:document-meta>
</file>