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8672) Loolaan 86 Voorburg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</text:span> 15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10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8672) Loolaan 86 Voorburgplaatsen van een dakopbouw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02</meta:user-defined>
    <meta:user-defined meta:name="OVERHEIDop.GmbID/DC.identifier">gmb-2023-217102</meta:user-defined>
    <meta:user-defined meta:name="OVERHEIDop.versieInformatie"/>
  </office:meta>
</office:document-meta>
</file>