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realiseren van 123 appartementen aan Parkweelde III fase 2, Magelhaenstraat 10A t/m K, 12A t/m K, 14A t/m H, 24A t/m J, 26A t/m J, 28A t/m J, 30A t/m F, 38A t/m J, 40A t/m J, 42A t/m G, 52A t/m K, 54A t/K, 56A t/K en 58A t/m G (de letter I is niet gebruikt)Van Assenraadstraat 2D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Kruiskamp/Koppel</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Parkweelde III fase 2, Magelhaenstraat 10A t/m K, 12A t/m K, 14A t/m H, 24A t/m J, 26A t/m J, 28A t/m J, 30A t/m F, 38A t/m J, 40A t/m J, 42A t/m G, 52A t/m K, 54A t/K, 56A t/K en 58A t/m G (de letter I is niet gebruikt)</text:p>
                  </table:table-cell>
                  <table:table-cell table:style-name="entry" table:number-rows-spanned="1" table:number-columns-spanned="1">
                    <text:p text:style-name="table_al">het realiseren van 123 appartementen </text:p>
                  </table:table-cell>
                  <table:table-cell table:style-name="entry" table:number-rows-spanned="1" table:number-columns-spanned="1">
                    <text:p text:style-name="table_al"> 28-12-2022 </text:p>
                  </table:table-cell>
                  <table:table-cell table:style-name="entry" table:number-rows-spanned="1" table:number-columns-spanned="1">
                    <text:p text:style-name="table_al">1036555</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171</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1</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1</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55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Toestemming voor het realiseren van 123 appartementen aan Parkweelde III fase 2, Magelhaenstraat 10A t/m K, 12A t/m K, 14A t/m H, 24A t/m J, 26A t/m J, 28A t/m J, 30A t/m F, 38A t/m J, 40A t/m J, 42A t/m G, 52A t/m K, 54A t/K, 56A t/K en 58A t/m G (de letter I is niet gebruikt)Van Assenraadstraat 2D te Amersfoort</meta:user-defined>
    <meta:user-defined meta:name="DCTERMS.W3CDTF/DCTERMS.available">2023-01-04</meta:user-defined>
    <meta:user-defined meta:name="DCTERMS.W3CDTF/OVERHEIDop.jaargang">2023</meta:user-defined>
    <meta:user-defined meta:name="OVERHEIDop.publicationIssue">2171</meta:user-defined>
    <meta:user-defined meta:name="OVERHEIDop.GmbID/DC.identifier">gmb-2023-2171</meta:user-defined>
    <meta:user-defined meta:name="OVERHEIDop.versieInformatie"/>
  </office:meta>
</office:document-meta>
</file>