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8 juni 2023 aan Keizerstraat, Fnidsen, St. Anna straat en Veneetsehof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eizerstraat, Fnidsen, St. Anna straat en Veneetsehof te Alkmaar :</text:span> Het organiseren van een buurtrommelmarkt op 18-06-2023</text:p>
            <text:p text:style-name="common-al">Zaaknummer: 0000504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9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09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494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8 juni 2023 aan Keizerstraat, Fnidsen, St. Anna straat en Veneetsehof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099</meta:user-defined>
    <meta:user-defined meta:name="OVERHEIDop.GmbID/DC.identifier">gmb-2023-217099</meta:user-defined>
    <meta:user-defined meta:name="OVERHEIDop.versieInformatie"/>
  </office:meta>
</office:document-meta>
</file>