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Molen Achterdijk 3, 5325 KL, Well</text:p>
            <text:p text:style-name="common-al">De verleende vergunning is verzonden op 8 mei 2023 en heeft betrekking op het bouwen van stallen V1-2-3, zuivelproductiegebouw (B-C), kalverenboxen (T), vaste mestopslag (U) en kuilvoeropslag (X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0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Well, Molen Achterdijk 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96</meta:user-defined>
    <meta:user-defined meta:name="OVERHEIDop.GmbID/DC.identifier">gmb-2023-217096</meta:user-defined>
    <meta:user-defined meta:name="OVERHEIDop.versieInformatie"/>
  </office:meta>
</office:document-meta>
</file>