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egistratie en parkeren Schenk Tanktransport B.V. op de locatie Nieuwland Parc 113 te Alblasserdam     zaaknummer Z-22-40974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Registratie en parkeren Schenk Tanktransport B.V. op de locatie 
Nieuwland Parc 113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709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09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09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Registratie en parkeren Schenk Tanktransport B.V. op de locatie Nieuwland Parc 113 te Alblasserdam     zaaknummer Z-22-409741</meta:user-defined>
    <meta:user-defined meta:name="DCTERMS.W3CDTF/DCTERMS.available">2023-05-17</meta:user-defined>
    <meta:user-defined meta:name="DCTERMS.W3CDTF/OVERHEIDop.jaargang">2023</meta:user-defined>
    <meta:user-defined meta:name="OVERHEIDop.publicationIssue">217092</meta:user-defined>
    <meta:user-defined meta:name="OVERHEIDop.GmbID/DC.identifier">gmb-2023-217092</meta:user-defined>
    <meta:user-defined meta:name="OVERHEIDop.versieInformatie"/>
  </office:meta>
</office:document-meta>
</file>