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46944-2023 </text:p>
      <text:section text:name="regeling_id1-3-2" text:style-name="regeling">
        <text:section text:name="aanhef_id1-3-2-1" text:style-name="aanhef">
          <text:section text:name="afkondiging_id1-3-2-1-1" text:style-name="afkondiging">
            <text:p text:style-name="afkondiging_top"/>
            <text:p text:style-name="al">
            <text:span text:style-name="nadrukvet">Nicoline Brouwerlaan</text:span>
            <text:span text:style-name="nadrukvet">, </text:span>
            <text:span text:style-name="nadrukvet">Machteld Cosijnsweg</text:span>
            <text:span text:style-name="nadrukvet">: </text:span>aanwijzing van parkeergelegenheid voor deelauto’s </text:p>
            <text:p text:style-name="al"/>
            <text:p text:style-name="al">Op de Nicoline Brouwerlaan en de Machteld Cosijnsweg (Westergouwe) worden 2 parkeervakken gereserveerd voor deelauto’s van aanbieder We Drive Sola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nieuwbouwwijk Westergouwe lll een toekomstbestendige wijk wordt waarbij duurzaam vervoer hoog in het vaandel staat;</text:p>
            <text:p text:style-name="common-al"/>
            <text:p text:style-name="common-al">dat de gemeente Gouda de ambitie heeft om deelvervoer te stimuleren  (zie Mobiliteitsplan 2017, Parkeerplan 2020 en Verkeerscirculatieplan 2021);</text:p>
            <text:p text:style-name="common-al"/>
            <text:p text:style-name="common-al">dat het systeem van autodelen kan bijdragen aan het verminderen van het autobezit en de parkeerdruk;</text:p>
            <text:p text:style-name="common-al"/>
            <text:p text:style-name="common-al">dat het gebruik van elektrische deelauto ‘s bijdraagt aan een schonere lucht, minder uitstoot van CO2 en minder geluidsoverlast, hetgeen de leefbaarheid bevordert;</text:p>
            <text:p text:style-name="common-al"/>
            <text:p text:style-name="common-al">dat VOF Westergouwe aanbieder We Drive Solar heeft geselecteerd om deelauto’s te plaatsen bij enkele nieuwe autoluwe woonmilieus in deelgebied Westergouwe III;</text:p>
            <text:p text:style-name="common-al"/>
            <text:p text:style-name="common-al">dat het voor de bedrijfsvoering van We Drive Solar noodzakelijk is dat de deelauto’s een vaste standplaats hebben met een eigen oplaadpaal;</text:p>
            <text:p text:style-name="common-al"/>
            <text:p text:style-name="common-al">dat op basis van artikel 24, lid 1, d onder 1e van het Reglement verkeersregels en verkeerstekens, een bestuurder zijn voertuig niet mag parkeren op een parkeergelegenheid voor zover zijn voertuig niet behoort tot de op het bord of op het onderbord aangegeven (uiterlijk herkenbare) voertuigcategorie of groep voertuigen;</text:p>
            <text:p text:style-name="common-al"/>
            <text:p text:style-name="common-al">dat de deelauto’s van We Drive Solar uiterlijk als zodanig herkenbaar zijn;</text:p>
            <text:p text:style-name="common-al"/>
            <text:p text:style-name="common-al">dat, na het aanbrengen van de bebording, de aangeduide parkeervakken uitsluitend bestemd zijn voor deelauto’s van de op het bord genoemde aanbieder We Drive Solar;</text:p>
            <text:p text:style-name="common-al"/>
            <text:p text:style-name="common-al">dat in de omgeving voldoende algemene parkeerplaatsen overblijven; </text:p>
            <text:p text:style-name="common-al"/>
            <text:p text:style-name="common-al">dat voor de herkenbaarheid van de aan te wijzen parkeervakken wordt aangesloten bij de landelijke gehanteerde terminologie, bebording en beeldmerk “autodelen”;</text:p>
            <text:p text:style-name="common-al"/>
            <text:p text:style-name="common-al">dat het derhalve in verband met de in artikel 2 van de Wegenverkeerswet genoemde belangen, te weten  van het verzekeren van de veiligheid op de weg en het voorkomen of beperken van door het verkeer veroorzaakte overlast, hinder of schade evenals de gevolgen voor milieu, bedoeld in de Wet milieubeheer/Het bevorderen van een doelmatig of zuinig energiegebruik, noodzakelijk wordt geacht het in het dictum genoemde besluit te nemen;</text:p>
            <text:p text:style-name="common-al"/>
            <text:p text:style-name="common-al">overwegende voorts dat deze maatregel beoogt de leefbaarheid te bevorderen, onder meer door vermindering van het aantal geparkeerde auto’s in het straatbeeld;</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borden E04 van Bijlage 1 van het Reglement verkeersregels en verkeerstekens 1990 met onderbord “deelauto [We Drive Solar] ”, op de Nicoline Brouwerlaan en de Machteld Cosijnsweg elk twee parkeerplaatsen aan te wijzen als plaats waar uitsluitend deelauto’s [van We Drive Solar] mogen parkeren, zoals aangegeven op de bij dit besluit behorende tekening.</text:p>
            <text:p text:style-name="common-al"/>
            <text:p text:style-name="common-al">GOUDA, 11 mei  2023</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de Staatscourant van 24 mei 2023. Een vermelding van het besluit is tevens geplaatst op de gemeentepagina in Het Kontakt/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09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9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9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reservering  parkeerplaats voor deelauto - Nicoline Brouwerlaan, Machteld Cosijn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346944-2023</meta:user-defined>
    <meta:user-defined meta:name="DCTERMS.abstract">Op de Nicoline Brouwerlaan en de Machteld Cosijnsweg worden 2 parkeervakken gereserveerd voor deelauto’s van aanbieder We Drive Solar.</meta:user-defined>
    <meta:user-defined meta:name="OVERHEIDop.verkeersbordcode">E4</meta:user-defined>
    <dc:language>nl</dc:language>
    <meta:user-defined meta:name="OVERHEIDop.locatietype/OVERHEIDop.gebiedsmarkering">Punt</meta:user-defined>
    <meta:user-defined meta:name="OVERHEIDop.locatietype/OVERHEIDop.gebiedsmarkering">Weg</meta:user-defined>
    <meta:user-defined meta:name="DC.title">Verkeersbesluit 1346944-2023</meta:user-defined>
    <meta:user-defined meta:name="DCTERMS.W3CDTF/DCTERMS.available">2023-05-24</meta:user-defined>
    <meta:user-defined meta:name="OVERHEIDop.externeBijlage">locatietekening|exb-2023-24569</meta:user-defined>
    <meta:user-defined meta:name="DCTERMS.W3CDTF/OVERHEIDop.jaargang">2023</meta:user-defined>
    <meta:user-defined meta:name="OVERHEIDop.publicationIssue">217090</meta:user-defined>
    <meta:user-defined meta:name="OVERHEIDop.GmbID/DC.identifier">gmb-2023-217090</meta:user-defined>
    <meta:user-defined meta:name="OVERHEIDop.versieInformatie"/>
  </office:meta>
</office:document-meta>
</file>