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, het aanleggen van een nieuw systeem, Bellweg 7A 2627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lweg 7A 2627AW Delft,<text:span text:style-name="nadrukvet"/>het aanleggen van een nieuw systeem, 11-05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0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214</meta:user-defined>
    <meta:user-defined meta:name="DCTERMS.abstract">Gesloten Bodemenergiesysteem Delft</meta:user-defined>
    <dc:language>nl</dc:language>
    <meta:user-defined meta:name="OVERHEIDop.locatietype/OVERHEIDop.gebiedsmarkering">Punt</meta:user-defined>
    <meta:user-defined meta:name="DC.title">Melding bodemenergiesysteem, het aanleggen van een nieuw systeem, Bellweg 7A 2627AW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089</meta:user-defined>
    <meta:user-defined meta:name="OVERHEIDop.GmbID/DC.identifier">gmb-2023-217089</meta:user-defined>
    <meta:user-defined meta:name="OVERHEIDop.versieInformatie"/>
  </office:meta>
</office:document-meta>
</file>