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egen te Oudemirdum: aanvraag vergunning realiseren van 10 particuliere woningen binnen een CPO project (OV 20230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mei-2023 is een aanvraag om een omgevingsvergunning binnengekomen voor deze locatie. Het gaat om het realiseren van 10 particuliere woningen binnen een CPO projec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08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 Boegen te Oudemirdum: aanvraag vergunning realiseren van 10 particuliere woningen binnen een CPO project (OV 20230066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87</meta:user-defined>
    <meta:user-defined meta:name="OVERHEIDop.GmbID/DC.identifier">gmb-2023-217087</meta:user-defined>
    <meta:user-defined meta:name="OVERHEIDop.versieInformatie"/>
  </office:meta>
</office:document-meta>
</file>